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officeooo:rsid="00018a9b" officeooo:paragraph-rsid="00018a9b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size="12pt" fo:font-style="normal" officeooo:rsid="00528f94" officeooo:paragraph-rsid="00018a9b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officeooo:rsid="00528f94" officeooo:paragraph-rsid="00033f76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officeooo:rsid="007181da" officeooo:paragraph-rsid="00033f76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italic" officeooo:rsid="00018a9b" officeooo:paragraph-rsid="00018a9b" style:font-size-asian="12pt" style:font-style-asian="italic" style:font-size-complex="12pt" style:font-style-complex="italic"/>
    </style:style>
    <style:style style:name="T1" style:family="text">
      <style:text-properties officeooo:rsid="0058a840"/>
    </style:style>
    <style:style style:name="T2" style:family="text">
      <style:text-properties officeooo:rsid="005aab92"/>
    </style:style>
    <style:style style:name="T3" style:family="text">
      <style:text-properties officeooo:rsid="00676f2a"/>
    </style:style>
    <style:style style:name="T4" style:family="text">
      <style:text-properties officeooo:rsid="00687fb4"/>
    </style:style>
    <style:style style:name="T5" style:family="text">
      <style:text-properties officeooo:rsid="005e13c6"/>
    </style:style>
    <style:style style:name="T6" style:family="text">
      <style:text-properties officeooo:rsid="005e11fc"/>
    </style:style>
    <style:style style:name="T7" style:family="text">
      <style:text-properties officeooo:rsid="005940be"/>
    </style:style>
    <style:style style:name="T8" style:family="text">
      <style:text-properties officeooo:rsid="0065b122"/>
    </style:style>
    <style:style style:name="T9" style:family="text">
      <style:text-properties officeooo:rsid="006f4e50"/>
    </style:style>
    <style:style style:name="T10" style:family="text">
      <style:text-properties officeooo:rsid="005f7662"/>
    </style:style>
    <style:style style:name="T11" style:family="text">
      <style:text-properties fo:font-style="italic" officeooo:rsid="005e13c6" style:font-style-asian="italic" style:font-style-complex="italic"/>
    </style:style>
    <style:style style:name="T12" style:family="text">
      <style:text-properties fo:font-style="italic" officeooo:rsid="0068b78b" style:font-style-asian="italic" style:font-style-complex="italic"/>
    </style:style>
    <style:style style:name="T13" style:family="text">
      <style:text-properties fo:font-style="italic" officeooo:rsid="007181da" style:font-style-asian="italic" style:font-style-complex="italic"/>
    </style:style>
    <style:style style:name="T14" style:family="text">
      <style:text-properties officeooo:rsid="005b8edf"/>
    </style:style>
    <style:style style:name="T15" style:family="text">
      <style:text-properties officeooo:rsid="0063fb89"/>
    </style:style>
    <style:style style:name="T16" style:family="text">
      <style:text-properties officeooo:rsid="00640ff2"/>
    </style:style>
    <style:style style:name="T17" style:family="text">
      <style:text-properties officeooo:rsid="006611ff"/>
    </style:style>
    <style:style style:name="T18" style:family="text">
      <style:text-properties fo:language="sk" fo:country="SK" officeooo:rsid="006611ff"/>
    </style:style>
    <style:style style:name="T19" style:family="text">
      <style:text-properties fo:language="sk" fo:country="SK" officeooo:rsid="006923d6"/>
    </style:style>
    <style:style style:name="T20" style:family="text">
      <style:text-properties officeooo:rsid="0068b78b"/>
    </style:style>
    <style:style style:name="T21" style:family="text">
      <style:text-properties officeooo:rsid="0068e558"/>
    </style:style>
    <style:style style:name="T22" style:family="text">
      <style:text-properties officeooo:rsid="006923d6"/>
    </style:style>
    <style:style style:name="T23" style:family="text">
      <style:text-properties style:text-underline-style="none" officeooo:rsid="00544acc"/>
    </style:style>
    <style:style style:name="T24" style:family="text">
      <style:text-properties style:text-underline-style="none" officeooo:rsid="0057c375"/>
    </style:style>
    <style:style style:name="T25" style:family="text">
      <style:text-properties style:text-underline-style="none" officeooo:rsid="00564371"/>
    </style:style>
    <style:style style:name="T26" style:family="text">
      <style:text-properties style:text-underline-style="none" officeooo:rsid="001907d5"/>
    </style:style>
    <style:style style:name="T27" style:family="text">
      <style:text-properties style:text-underline-style="none" officeooo:rsid="006923d6"/>
    </style:style>
    <style:style style:name="T28" style:family="text">
      <style:text-properties style:text-underline-style="none" officeooo:rsid="006f4e50"/>
    </style:style>
    <style:style style:name="T29" style:family="text">
      <style:text-properties style:text-underline-style="none" officeooo:rsid="00710d7b"/>
    </style:style>
    <style:style style:name="T30" style:family="text">
      <style:text-properties style:text-underline-style="none" officeooo:rsid="006af6c5"/>
    </style:style>
    <style:style style:name="T31" style:family="text">
      <style:text-properties style:text-underline-style="none" officeooo:rsid="006ccc52"/>
    </style:style>
    <style:style style:name="T32" style:family="text">
      <style:text-properties style:text-underline-style="none" officeooo:rsid="007181da"/>
    </style:style>
    <style:style style:name="T33" style:family="text">
      <style:text-properties officeooo:rsid="007181da"/>
    </style:style>
    <style:style style:name="T34" style:family="text">
      <style:text-properties fo:font-size="13pt" fo:font-style="italic" officeooo:rsid="007181da" style:font-size-asian="13pt" style:font-style-asian="italic" style:font-size-complex="13pt" style:font-style-complex="italic"/>
    </style:style>
    <style:style style:name="T35" style:family="text">
      <style:text-properties officeooo:rsid="00018a9b"/>
    </style:style>
    <style:style style:name="T36" style:family="text">
      <style:text-properties officeooo:rsid="00033f76"/>
    </style:style>
    <style:style style:name="T37" style:family="text">
      <style:text-properties officeooo:rsid="00039c48"/>
    </style:style>
    <style:style style:name="T38" style:family="text">
      <style:text-properties officeooo:rsid="00055756"/>
    </style:style>
    <style:style style:name="T39" style:family="text">
      <style:text-properties officeooo:rsid="0006c1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erházy János csallóközcsütörtöki emléktáblájának felavatás<text:span text:style-name="T37">ára írt levél</text:span></text:p>
      <text:p text:style-name="P2"/>
      <text:p text:style-name="P2"/>
      <text:p text:style-name="P2">Tisz<text:span text:style-name="T1">t</text:span>elt Ünneplő Közönség, <text:span text:style-name="T1">Kedves Csütörtökiek</text:span>!</text:p>
      <text:p text:style-name="P2"><text:span text:style-name="T2">Tisztelettel k</text:span>öszöntöm Esterházy János csallóközcsütörtöki emléktáblája avatási ünnepségének résztvevőit, s mi<text:span text:style-name="T3">vel </text:span><text:span text:style-name="T4">egy időben</text:span>, <text:span text:style-name="T5">hogy úgy mondjam,</text:span> <text:span text:style-name="T6">kb.</text:span> <text:span text:style-name="T7">negyedrészt</text:span> szintén csallóközcsütörtöki polgár <text:span text:style-name="T3">voltam</text:span>, <text:span text:style-name="T3">a tábla</text:span><text:span text:style-name="T4">a</text:span><text:span text:style-name="T3">vatás</text:span><text:span text:style-name="T8"> alkalm</text:span><text:span text:style-name="T3">á</text:span><text:span text:style-name="T8">ból </text:span><text:span text:style-name="T2">én </text:span>is mélyen meghajlok <text:span text:style-name="T3">gróf Esterházy, </text:span>a nem mindennapi ember, <text:span text:style-name="T5">az államférfi, </text:span>a mártírpolitikus, <text:span text:style-name="T9">az </text:span><text:span text:style-name="T8">újságkiadó, </text:span><text:span text:style-name="T39">egyszóval a közjóra született ember</text:span> emléke előtt. </text:p>
      <text:p text:style-name="P2"><text:span text:style-name="T1"><text:tab/>Életem egy részében csütörtöki feleségemnek és családjának köszönhetően lakhattam tartósabban a községben, s azokra az évekre visszatekintve most kicsit úgy érzem magamat, mint aki </text:span><text:span text:style-name="T5">régi, </text:span><text:span text:style-name="T3">értékes</text:span><text:span text:style-name="T5"> </text:span><text:span text:style-name="T1">sírok </text:span><text:span text:style-name="T5">fölött </text:span><text:span text:style-name="T1">lépkedett sokáig </text:span><text:span text:style-name="T5">úgy</text:span><text:span text:style-name="T1">, </text:span><text:span text:style-name="T5">hogy </text:span><text:span text:style-name="T7">nem tud</text:span><text:span text:style-name="T8">ott róla</text:span><text:span text:style-name="T2">: töredelmesen bevallom, </text:span><text:span text:style-name="T8">nem is </text:span><text:span text:style-name="T2">sejte</text:span><text:span text:style-name="T8">ttem</text:span><text:span text:style-name="T2">, hogy mikor a csallóközcsütörtöki utcákat jár</text:span><text:span text:style-name="T5">tam</text:span><text:span text:style-name="T2">, Esterházy János nyom</text:span><text:span text:style-name="T10">aib</text:span><text:span text:style-name="T2">an lépked</text:span><text:span text:style-name="T10">tem</text:span><text:span text:style-name="T2">, hogy </text:span><text:span text:style-name="T3">a </text:span><text:span text:style-name="T5">nagy előd </text:span><text:span text:style-name="T11">anno</text:span><text:span text:style-name="T5"> Csallóközcsütörtökben is megfordult, </text:span><text:span text:style-name="T10">s </text:span><text:span text:style-name="T2">a csütörtöki régi iskola épületében 1938-ban </text:span><text:span text:style-name="T14">előadást tartott. </text:span></text:p>
      <text:p text:style-name="P2"><text:span text:style-name="T14"><text:tab/></text:span><text:span text:style-name="T10">Nem szól róla írásos dokumentum, hogy </text:span><text:span text:style-name="T3">itt </text:span><text:span text:style-name="T10">milyen alkalomból és miről beszélt, de ismerve az 1938-as több mint jelentős nemzetközi eseményeket, </text:span><text:span text:style-name="T15">elképzelhetjük, hogy </text:span><text:span text:style-name="T8">akkor </text:span><text:span text:style-name="T15">egy felelős </text:span><text:span text:style-name="T16">és nagy formátumú </text:span><text:span text:style-name="T15">államférfi</text:span><text:span text:style-name="T14"> </text:span><text:span text:style-name="T9">miről értekezett c</text:span><text:span text:style-name="T8">sütörtök</text:span><text:span text:style-name="T9">i hívei előtt.</text:span><text:span text:style-name="T8"><text:tab/></text:span></text:p>
      <text:p text:style-name="P2"><text:span text:style-name="T8"><text:tab/>Egy államférfi állam nélkül, mert </text:span><text:span text:style-name="T4">ugyan </text:span><text:span text:style-name="T3">Esterházy </text:span><text:span text:style-name="T8">Csehszlovákia alkotmányának rendelkezéseit és törvényeit mindig következetesen betartotta, </text:span><text:span text:style-name="T9">a</text:span><text:span text:style-name="T17">mikor </text:span><text:span text:style-name="T18">Bene</text:span><text:span text:style-name="T19">š</text:span><text:span text:style-name="T17"> 1935-ben mint kassai parlamenti képviselőnek miniszteri széket kínált, </text:span><text:span text:style-name="T3">ő </text:span><text:span text:style-name="T17">az ismert Petőfi vers szellemében válaszolt </text:span><text:span text:style-name="T3">a hírhedt elnöknek</text:span><text:span text:style-name="T17">: Haza csak ott van, hol jog is van, </text:span><text:span text:style-name="T3">nem vállalhatok olyan országban miniszteri tisztséget, ahol</text:span><text:span text:style-name="T17"> </text:span><text:span text:style-name="T4">egy</text:span><text:span text:style-name="T17"> népcsoportnak, </text:span><text:span text:style-name="T4">nevezetesen a magyarnak</text:span><text:span text:style-name="T17"> nincs joga.</text:span></text:p>
      <text:p text:style-name="P2"><text:tab/><text:span text:style-name="T37">De</text:span><text:span text:style-name="T4"> ez a kiállás távolról sem jelenti, hogy Esterházy </text:span><text:span text:style-name="T37">lélekben </text:span><text:span text:style-name="T4">ne vállalta volna Csehszlováki</text:span><text:span text:style-name="T37">a területét</text:span><text:span text:style-name="T4">, s benne főleg </text:span><text:span text:style-name="T36">szülőföldjét, </text:span><text:span text:style-name="T4">az egykori Felvidéket, azaz Szlovákiát hazájának, csakhogy az ő haza-fogalma sokkal tágabb volt Szlovákiánál, sőt Csehszlovákiánál is, </text:span><text:span text:style-name="T37">és távolról sem volt azonos a terület éppen fennálló államrendjével</text:span><text:span text:style-name="T4">. </text:span><text:span text:style-name="T37">Az ő hazája Közép-Európa, sőt Európa volt. </text:span><text:span text:style-name="T38">A s</text:span><text:span text:style-name="T4">zületését tekintve anyja után lengyel, apja után magyar </text:span><text:span text:style-name="T38">főnemes </text:span><text:span text:style-name="T4">ha kellett, </text:span><text:span text:style-name="T20">beszélt és gondolkodott szlovákul is, csehül is – azt mondhatnánk, benne testesült meg először a </text:span><text:span text:style-name="T12">közép-európai ember</text:span><text:span text:style-name="T20"> fogalma.</text:span></text:p>
      <text:p text:style-name="P2"><text:span text:style-name="T20"><text:tab/></text:span><text:span text:style-name="T21">S még egy valami megkülönböztette a kicsinyes ideológiákban és pusztán önző nemzeti érdekekben</text:span><text:span text:style-name="T20"> </text:span><text:span text:style-name="T21">gondolkodó, </text:span><text:span text:style-name="T22">inkább Shakespeare államférgeihez, mintsem az igazi államférfiakhoz hasonlító</text:span><text:span text:style-name="T20"> </text:span><text:span text:style-name="T9">b</text:span><text:span text:style-name="T19">enešektől</text:span><text:span text:style-name="T22"> és </text:span><text:span text:style-name="T9">t</text:span><text:span text:style-name="T22">isóktól: a mély keresztény hite. </text:span><text:span text:style-name="T23">Sokan </text:span><text:span text:style-name="T24">például </text:span><text:span text:style-name="T23">még a jóakarói közül sem tudták megérteni, </text:span><text:span text:style-name="T25">hogy </text:span><text:span text:style-name="T24">annak idején</text:span><text:span text:style-name="T25"> </text:span><text:span text:style-name="T26">miért nem menekült </text:span><text:span text:style-name="T25">külföldre</text:span><text:span text:style-name="T26"> a letartóztatás elől, noha megtehette volna.</text:span><text:span text:style-name="T23"> </text:span><text:span text:style-name="T27">Erre a talányra éppen a vallásos hite ad magyarázatot: krisztusi alkat volt. Nemcsak szóval, ideológiákka, elméletekkel, hanem egész életével, </text:span><text:span text:style-name="T28">egész </text:span><text:span text:style-name="T27">egzisztenciájával harcolt az eszméiért. </text:span><text:span text:style-name="T29">S mikor győzött fölötte a sötét középszer, n</text:span><text:span text:style-name="T30">em menekült el a keresztje elől.</text:span></text:p>
      <text:p text:style-name="P2"><text:span text:style-name="T30"><text:tab/>Elképzelem </text:span><text:span text:style-name="T29">hát</text:span><text:span text:style-name="T30">, hogy 1938-ban, az akkor már forrongó, a nagy, </text:span><text:span text:style-name="T29">földrajzi, </text:span><text:span text:style-name="T30">tektonikus változásokat érző szlovák főváros közelében ilyen és hasonló, országos és nemzetközi jelentőségű, </text:span><text:span text:style-name="T31">aktualitású</text:span><text:span text:style-name="T30"> problémákról, eszmékről beszélhetett Esterházy János a csallóközcsütörtöki </text:span><text:span text:style-name="T29">közönségének.</text:span></text:p>
      <text:p text:style-name="P3"><text:span text:style-name="T30"><text:tab/></text:span><text:span text:style-name="T29">S most, nyolcvanhét év elteltével mi is ezeknek az eszméknek, ma is aktuális problémáknak a jegyében emlékezünk a község történetének nagy eseményére, </text:span><text:span text:style-name="T32">gróf Esterházy János,</text:span><text:span text:style-name="T29"> </text:span>a nem mindennapi ember, <text:span text:style-name="T5">a </text:span><text:span text:style-name="T35">nagy</text:span><text:span text:style-name="T5"> államférfi, </text:span>a mártírpolitikus és <text:span text:style-name="T9">az </text:span>erkölcsfenomén <text:span text:style-name="T33">egykori csütörtöki látogatására</text:span>. </text:p>
      <text:p text:style-name="P4"><text:tab/>Ma és mindig, ha elhaladunk emléktáblája előtt.</text:p>
      <text:p text:style-name="P2"/>
      <text:p text:style-name="P2"><text:s text:c="95"/></text:p>
      <text:p text:style-name="P5">Pozsony, 2022. október 8.</text:p>
      <text:p text:style-name="P2"/>
      <text:p text:style-name="P2"><text:s text:c="116"/><text:span text:style-name="T13">Tőzsér Árpád</text:span></text:p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7:36:03.912000000</meta:creation-date>
    <dc:date>2022-10-10T18:39:37.048000000</dc:date>
    <meta:editing-duration>PT34M50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4" meta:word-count="475" meta:character-count="3810" meta:non-whitespace-character-count="3124"/>
  </office:meta>
</office:document-meta>
</file>